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zor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itenzorg  3, 3054KX, een uitbouw aan de Buitenzorg 3 en een gedeelde dakkapel op Buitenzorg 2 en 3 te realiseren  ( datum besluit  24-01- 2019, dossiernummer OMV.18.11.0017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6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zor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64</meta:user-defined>
    <meta:user-defined meta:name="OVERHEIDop.GmbID/DC.identifier">gmb-2019-2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KX 3</meta:user-defined>
    <meta:user-defined meta:name="OVERHEIDop.woonplaats">Rotterdam</meta:user-defined>
    <meta:user-defined meta:name="OVERHEIDop.straatnaam">Buitenzor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6 440593</meta:user-defined>
    <meta:user-defined meta:name="OVERHEIDop.versieInformatie"/>
  </office:meta>
</office:document-meta>
</file>