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444, het h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444, het herbouwen van een woning, 71909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63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3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3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769 545761</meta:user-defined>
    <meta:user-defined meta:name="DC.title">Gemeente Borger-Odoorn, Valthermond, Noorderdiep 444, het herbouwen van een woning (aanvraag)</meta:user-defined>
    <meta:user-defined meta:name="OVERHEID.PostcodeHuisnummer/OVERHEIDop.postcodeHuisnummer">7876CW 444</meta:user-defined>
    <meta:user-defined meta:name="OVERHEIDop.straatnaam">Noorderdiep</meta:user-defined>
    <meta:user-defined meta:name="OVERHEIDop.woonplaats">Valthermon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32</meta:user-defined>
    <meta:user-defined meta:name="OVERHEIDop.GmbID/DC.identifier">gmb-2019-246632</meta:user-defined>
    <meta:user-defined meta:name="OVERHEIDop.versieInformatie"/>
  </office:meta>
</office:document-meta>
</file>