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argerweg 5 in Schoorl, het kappen van negen esdoorns (WABO1900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6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argerweg 5 in Schoorl, het kappen van negen esdoorns (WABO19001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663</meta:user-defined>
    <meta:user-defined meta:name="OVERHEIDop.GmbID/DC.identifier">gmb-2019-24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J 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089 526479</meta:user-defined>
    <meta:user-defined meta:name="OVERHEIDop.versieInformatie"/>
  </office:meta>
</office:document-meta>
</file>