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uveloordstraat 11 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uveloordstraat 11 A en B te Baarn</text:span> (3741 WG)    het realiseren van 8 nieuwbouwwoningen (7 oktober 2019)</text:p>
            <text:p text:style-name="common-al">Ingediende aanvragen liggen niet ter inzage.</text:p>
            <text:p text:style-name="last-al">Baarn 7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62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0 469797</meta:user-defined>
    <meta:user-defined meta:name="DC.title">Gemeente Baarn aanvraag omgevingsvergunning Heuveloordstraat 11 A en B</meta:user-defined>
    <meta:user-defined meta:name="OVERHEID.PostcodeHuisnummer/OVERHEIDop.postcodeHuisnummer">3741WG 11</meta:user-defined>
    <meta:user-defined meta:name="OVERHEIDop.straatnaam">Heuveloordstraat</meta:user-defined>
    <meta:user-defined meta:name="OVERHEIDop.woonplaats">Baar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26</meta:user-defined>
    <meta:user-defined meta:name="OVERHEIDop.GmbID/DC.identifier">gmb-2019-246626</meta:user-defined>
    <meta:user-defined meta:name="OVERHEIDop.versieInformatie"/>
  </office:meta>
</office:document-meta>
</file>