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nenkerpark (t.h.v. nr. 39), Apeldoorn, het kappen van 4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19 </text:p>
            <text:p text:style-name="common-al">Wabonummer: D19/0222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62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09</meta:user-defined>
    <dc:language>nl</dc:language>
    <meta:user-defined meta:name="OVERHEID.EPSG28992/DC.spatial">193990 468034</meta:user-defined>
    <meta:user-defined meta:name="DC.title">Verleende omgevingsvergunning  Westenenkerpark (t.h.v. nr. 39), Apeldoorn, het kappen van 4 eiken</meta:user-defined>
    <meta:user-defined meta:name="OVERHEID.PostcodeHuisnummer/OVERHEIDop.postcodeHuisnummer">7335CS</meta:user-defined>
    <meta:user-defined meta:name="OVERHEIDop.straatnaam">Westenenkerpark</meta:user-defined>
    <meta:user-defined meta:name="OVERHEIDop.woonplaats">Apeldoorn</meta:user-defined>
    <meta:user-defined meta:name="DCTERMS.W3CDTF/DCTERMS.available">2019-10-10</meta:user-defined>
    <meta:user-defined meta:name="DCTERMS.W3CDTF/OVERHEIDop.jaargang">2019</meta:user-defined>
    <meta:user-defined meta:name="OVERHEIDop.publicationIssue">246623</meta:user-defined>
    <meta:user-defined meta:name="OVERHEIDop.GmbID/DC.identifier">gmb-2019-246623</meta:user-defined>
    <meta:user-defined meta:name="OVERHEIDop.versieInformatie"/>
  </office:meta>
</office:document-meta>
</file>