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Prins Bernhard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4 te Venray </text:span>– het kappen van een boom (HZ-OMV-2019-02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61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66 392954</meta:user-defined>
    <meta:user-defined meta:name="DC.title">Omgevingsvergunning – regulier – Geweigerd (Prins Bernhardstraat 14 te Venray)</meta:user-defined>
    <meta:user-defined meta:name="OVERHEID.PostcodeHuisnummer/OVERHEIDop.postcodeHuisnummer">5802BR 2</meta:user-defined>
    <meta:user-defined meta:name="OVERHEIDop.straatnaam">Prinses Beatrixstraat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19</meta:user-defined>
    <meta:user-defined meta:name="OVERHEIDop.GmbID/DC.identifier">gmb-2019-246619</meta:user-defined>
    <meta:user-defined meta:name="OVERHEIDop.versieInformatie"/>
  </office:meta>
</office:document-meta>
</file>