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Jozeflaan 40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40 te Smakt </text:span>– het vergroten van een woning (HZ-OMV-2019-02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1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06 397693</meta:user-defined>
    <meta:user-defined meta:name="DC.title">Omgevingsvergunning – regulier – verleend (St. Jozeflaan 40 te Smakt)</meta:user-defined>
    <meta:user-defined meta:name="OVERHEID.PostcodeHuisnummer/OVERHEIDop.postcodeHuisnummer">5817AD 40</meta:user-defined>
    <meta:user-defined meta:name="OVERHEIDop.straatnaam">St. Jozeflaan</meta:user-defined>
    <meta:user-defined meta:name="OVERHEIDop.woonplaats">Smak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3</meta:user-defined>
    <meta:user-defined meta:name="OVERHEIDop.GmbID/DC.identifier">gmb-2019-246613</meta:user-defined>
    <meta:user-defined meta:name="OVERHEIDop.versieInformatie"/>
  </office:meta>
</office:document-meta>
</file>