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ienshoek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enshoekweg 3 te Leunen</text:span> - het verbouwen van een deel van het pand tot woning (HZ-OMV-2019-0270, ontvangstdatum 26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1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3 391312</meta:user-defined>
    <meta:user-defined meta:name="DC.title">Omgevingsvergunning – regulier – aangevraagd (Brienshoekweg 3 te Leunen)</meta:user-defined>
    <meta:user-defined meta:name="OVERHEID.PostcodeHuisnummer/OVERHEIDop.postcodeHuisnummer">5809BE 6</meta:user-defined>
    <meta:user-defined meta:name="OVERHEIDop.straatnaam">Verkleijstraat</meta:user-defined>
    <meta:user-defined meta:name="OVERHEIDop.woonplaats">Leun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2</meta:user-defined>
    <meta:user-defined meta:name="OVERHEIDop.GmbID/DC.identifier">gmb-2019-246612</meta:user-defined>
    <meta:user-defined meta:name="OVERHEIDop.versieInformatie"/>
  </office:meta>
</office:document-meta>
</file>