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ellekenlaan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lekenlaan 16 te Venray </text:span>– het plaatsen van twee dakkapellen (HZ-OMV-2019-027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60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0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0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43.2 394138.8</meta:user-defined>
    <meta:user-defined meta:name="DC.title">Omgevingsvergunning – regulier – verleend (Smellekenlaan 16 te Venray)</meta:user-defined>
    <meta:user-defined meta:name="OVERHEID.PostcodeHuisnummer/OVERHEIDop.postcodeHuisnummer">5804VG 16</meta:user-defined>
    <meta:user-defined meta:name="OVERHEIDop.straatnaam">Smellekenlaan</meta:user-defined>
    <meta:user-defined meta:name="OVERHEIDop.woonplaats">Venray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08</meta:user-defined>
    <meta:user-defined meta:name="OVERHEIDop.GmbID/DC.identifier">gmb-2019-246608</meta:user-defined>
    <meta:user-defined meta:name="OVERHEIDop.versieInformatie"/>
  </office:meta>
</office:document-meta>
</file>