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nes Land 22 in Zoutelande, aanvraag omgevingsvergunning voor het realiseren van 2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19</text:p>
            <text:p text:style-name="common-al">Extern zaaknummer: SXO488672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60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0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0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93.32 391927.21</meta:user-defined>
    <meta:user-defined meta:name="DC.title">Leenes Land 22 in Zoutelande, aanvraag omgevingsvergunning voor het realiseren van 2 inritten</meta:user-defined>
    <meta:user-defined meta:name="OVERHEID.PostcodeHuisnummer/OVERHEIDop.postcodeHuisnummer">4374DC 22</meta:user-defined>
    <meta:user-defined meta:name="OVERHEIDop.straatnaam">Leenes land</meta:user-defined>
    <meta:user-defined meta:name="OVERHEIDop.woonplaats">Zoutelan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00</meta:user-defined>
    <meta:user-defined meta:name="OVERHEIDop.GmbID/DC.identifier">gmb-2019-246600</meta:user-defined>
    <meta:user-defined meta:name="OVERHEIDop.versieInformatie"/>
  </office:meta>
</office:document-meta>
</file>