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renstraat 41 in Serooskerke, aanvraag omgevingsvergunning voor het realiseren van een luxe cafetaria met bov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september 2019</text:p>
            <text:p text:style-name="common-al">Extern zaaknummer: SXO4886826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6597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597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597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0552 397121</meta:user-defined>
    <meta:user-defined meta:name="DC.title">Torenstraat 41 in Serooskerke, aanvraag omgevingsvergunning voor het realiseren van een luxe cafetaria met bovenwoning</meta:user-defined>
    <meta:user-defined meta:name="OVERHEID.PostcodeHuisnummer/OVERHEIDop.postcodeHuisnummer">4353AB 41</meta:user-defined>
    <meta:user-defined meta:name="OVERHEIDop.straatnaam">Torenstraat</meta:user-defined>
    <meta:user-defined meta:name="OVERHEIDop.woonplaats">Serooskerke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597</meta:user-defined>
    <meta:user-defined meta:name="OVERHEIDop.GmbID/DC.identifier">gmb-2019-246597</meta:user-defined>
    <meta:user-defined meta:name="OVERHEIDop.versieInformatie"/>
  </office:meta>
</office:document-meta>
</file>