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lgrimstraat 42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19</text:p>
            <text:p text:style-name="common-al">Extern zaaknummer: SXO488743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9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196 399947</meta:user-defined>
    <meta:user-defined meta:name="DC.title">Pelgrimstraat 42 in Vrouwenpolder, aanvraag omgevingsvergunning voor het kappen van een boom</meta:user-defined>
    <meta:user-defined meta:name="OVERHEID.PostcodeHuisnummer/OVERHEIDop.postcodeHuisnummer">4354AM 2</meta:user-defined>
    <meta:user-defined meta:name="OVERHEIDop.straatnaam">Palsterstraat</meta:user-defined>
    <meta:user-defined meta:name="OVERHEIDop.woonplaats">Vrouwenpold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96</meta:user-defined>
    <meta:user-defined meta:name="OVERHEIDop.GmbID/DC.identifier">gmb-2019-246596</meta:user-defined>
    <meta:user-defined meta:name="OVERHEIDop.versieInformatie"/>
  </office:meta>
</office:document-meta>
</file>