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ringvloed 32 in Zoutelande, aanvraag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19</text:p>
            <text:p text:style-name="common-al">Extern zaaknummer: SXO489334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9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590 392633</meta:user-defined>
    <meta:user-defined meta:name="DC.title">Springvloed 32 in Zoutelande, aanvraag omgevingsvergunning voor het uitbreiden van de vakantiewoning</meta:user-defined>
    <meta:user-defined meta:name="OVERHEID.PostcodeHuisnummer/OVERHEIDop.postcodeHuisnummer">4374LL 32</meta:user-defined>
    <meta:user-defined meta:name="OVERHEIDop.straatnaam">Springvloed</meta:user-defined>
    <meta:user-defined meta:name="OVERHEIDop.woonplaats">Zoutelan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0</meta:user-defined>
    <meta:user-defined meta:name="OVERHEIDop.GmbID/DC.identifier">gmb-2019-246590</meta:user-defined>
    <meta:user-defined meta:name="OVERHEIDop.versieInformatie"/>
  </office:meta>
</office:document-meta>
</file>