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ossesweg 151 in Westkapelle, aanvraag omgevingsvergunning voor het uitvoeren van groot onderhoud aan 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19</text:p>
            <text:p text:style-name="common-al">Extern zaaknummer: SXO489401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1132 393419</meta:user-defined>
    <meta:user-defined meta:name="DC.title">Joossesweg 151 in Westkapelle, aanvraag omgevingsvergunning voor het uitvoeren van groot onderhoud aan de wegen</meta:user-defined>
    <meta:user-defined meta:name="OVERHEID.PostcodeHuisnummer/OVERHEIDop.postcodeHuisnummer">4361KN 151</meta:user-defined>
    <meta:user-defined meta:name="OVERHEIDop.straatnaam">Joossesweg</meta:user-defined>
    <meta:user-defined meta:name="OVERHEIDop.woonplaats">Westkapell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9</meta:user-defined>
    <meta:user-defined meta:name="OVERHEIDop.GmbID/DC.identifier">gmb-2019-246589</meta:user-defined>
    <meta:user-defined meta:name="OVERHEIDop.versieInformatie"/>
  </office:meta>
</office:document-meta>
</file>