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Maasstraat 33, 5384 N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08-10-2019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6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58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697 416610</meta:user-defined>
    <meta:user-defined meta:name="DC.title">Tijdelijke toestemming voor plaatsen woonunit Maasstraat 33, 5384 NE te Heesch</meta:user-defined>
    <meta:user-defined meta:name="OVERHEID.PostcodeHuisnummer/OVERHEIDop.postcodeHuisnummer">5384NE 33</meta:user-defined>
    <meta:user-defined meta:name="OVERHEIDop.straatnaam">Maasstraat</meta:user-defined>
    <meta:user-defined meta:name="OVERHEIDop.woonplaats">Heesch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587</meta:user-defined>
    <meta:user-defined meta:name="OVERHEIDop.GmbID/DC.identifier">gmb-2019-246587</meta:user-defined>
    <meta:user-defined meta:name="OVERHEIDop.versieInformatie"/>
  </office:meta>
</office:document-meta>
</file>