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t 11 in Veere, aanvraag omgevingsvergunning voor het vernieuwen van een dakkap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oktober 2019</text:p>
            <text:p text:style-name="common-al">Extern zaaknummer: SXO4894141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6586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8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586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755 396948</meta:user-defined>
    <meta:user-defined meta:name="DC.title">Markt 11 in Veere, aanvraag omgevingsvergunning voor het vernieuwen van een dakkapelkozijn</meta:user-defined>
    <meta:user-defined meta:name="OVERHEID.PostcodeHuisnummer/OVERHEIDop.postcodeHuisnummer">4351AG 11</meta:user-defined>
    <meta:user-defined meta:name="OVERHEIDop.straatnaam">Markt</meta:user-defined>
    <meta:user-defined meta:name="OVERHEIDop.woonplaats">Veere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586</meta:user-defined>
    <meta:user-defined meta:name="OVERHEIDop.GmbID/DC.identifier">gmb-2019-246586</meta:user-defined>
    <meta:user-defined meta:name="OVERHEIDop.versieInformatie"/>
  </office:meta>
</office:document-meta>
</file>