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sstraat 26 in Gaping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oktober 2019</text:p>
            <text:p text:style-name="common-al">Extern zaaknummer: SXO4896788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58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8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8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892 396626</meta:user-defined>
    <meta:user-defined meta:name="DC.title">Dorpsstraat 26 in Gapinge, aanvraag omgevingsvergunning voor het kappen van 2 bomen</meta:user-defined>
    <meta:user-defined meta:name="OVERHEID.PostcodeHuisnummer/OVERHEIDop.postcodeHuisnummer">4352AC 26</meta:user-defined>
    <meta:user-defined meta:name="OVERHEIDop.straatnaam">Dorpsstraat</meta:user-defined>
    <meta:user-defined meta:name="OVERHEIDop.woonplaats">Gaping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83</meta:user-defined>
    <meta:user-defined meta:name="OVERHEIDop.GmbID/DC.identifier">gmb-2019-246583</meta:user-defined>
    <meta:user-defined meta:name="OVERHEIDop.versieInformatie"/>
  </office:meta>
</office:document-meta>
</file>