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ndam 29 in Zoutelande, aanvraag omgevingsvergunning voor het verhuren van twee zome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oktober 2019</text:p>
            <text:p text:style-name="common-al">Extern zaaknummer: SXO4898174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58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8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8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085 391985</meta:user-defined>
    <meta:user-defined meta:name="DC.title">Langendam 29 in Zoutelande, aanvraag omgevingsvergunning voor het verhuren van twee zomerwoningen</meta:user-defined>
    <meta:user-defined meta:name="OVERHEID.PostcodeHuisnummer/OVERHEIDop.postcodeHuisnummer">4374AA 29</meta:user-defined>
    <meta:user-defined meta:name="OVERHEIDop.straatnaam">Langendam</meta:user-defined>
    <meta:user-defined meta:name="OVERHEIDop.woonplaats">Zouteland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582</meta:user-defined>
    <meta:user-defined meta:name="OVERHEIDop.GmbID/DC.identifier">gmb-2019-246582</meta:user-defined>
    <meta:user-defined meta:name="OVERHEIDop.versieInformatie"/>
  </office:meta>
</office:document-meta>
</file>