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het realiseren van   extra parkeerplaatsen bij een supermarkt - Zijveld 1, 6658DD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7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51 432450</meta:user-defined>
    <meta:user-defined meta:name="DC.title">Gemeente West Maas en Waal - Melding   activiteitenbesluit - het realiseren van   extra parkeerplaatsen bij een supermarkt - Zijveld 1, 6658DD, Beneden-Leeuwen</meta:user-defined>
    <meta:user-defined meta:name="OVERHEID.PostcodeHuisnummer/OVERHEIDop.postcodeHuisnummer">6658DD 1</meta:user-defined>
    <meta:user-defined meta:name="OVERHEIDop.straatnaam">Zijveld</meta:user-defined>
    <meta:user-defined meta:name="OVERHEIDop.woonplaats">Beneden-Leeuw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76</meta:user-defined>
    <meta:user-defined meta:name="OVERHEIDop.GmbID/DC.identifier">gmb-2019-246576</meta:user-defined>
    <meta:user-defined meta:name="OVERHEIDop.versieInformatie"/>
  </office:meta>
</office:document-meta>
</file>