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plaatsen van een   erfafscheiding en kappen van bomen- Zijveld 8, 6658DG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4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5 432397</meta:user-defined>
    <meta:user-defined meta:name="DC.title">Gemeente West Maas en Waal - Verlenging   beslistermijn - het plaatsen van een   erfafscheiding en kappen van bomen- Zijveld 8, 6658DG, Beneden-Leeuwen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73</meta:user-defined>
    <meta:user-defined meta:name="OVERHEIDop.GmbID/DC.identifier">gmb-2019-246573</meta:user-defined>
    <meta:user-defined meta:name="OVERHEIDop.versieInformatie"/>
  </office:meta>
</office:document-meta>
</file>