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nging   beslistermijn - Het   plaatsen van een schuilstal en rijbak met afrastering - Tessstraat (achter 26) Boven-Leeuwen (WML00 N 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slistermijn verlengd   tot 11-1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46569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569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569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5283 432837</meta:user-defined>
    <meta:user-defined meta:name="DC.title">Gemeente West Maas en Waal - Verlenging   beslistermijn - Het   plaatsen van een schuilstal en rijbak met afrastering - Tessstraat (achter 26) Boven-Leeuwen (WML00 N 29)</meta:user-defined>
    <meta:user-defined meta:name="OVERHEID.PostcodeHuisnummer/OVERHEIDop.postcodeHuisnummer">6657CN 26</meta:user-defined>
    <meta:user-defined meta:name="OVERHEIDop.straatnaam">Tesstraat</meta:user-defined>
    <meta:user-defined meta:name="OVERHEIDop.woonplaats">Boven-Leeuwen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6569</meta:user-defined>
    <meta:user-defined meta:name="OVERHEIDop.GmbID/DC.identifier">gmb-2019-246569</meta:user-defined>
    <meta:user-defined meta:name="OVERHEIDop.versieInformatie"/>
  </office:meta>
</office:document-meta>
</file>