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een  uitbreiding van een   werktuigenberging -Oude Heppert 8, 6628AK,   Altf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5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5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908 429032</meta:user-defined>
    <meta:user-defined meta:name="DC.title">Gemeente West Maas en Waal - Verlenging beslistermijn - een  uitbreiding van een   werktuigenberging -Oude Heppert 8, 6628AK,   Altforst</meta:user-defined>
    <meta:user-defined meta:name="OVERHEID.PostcodeHuisnummer/OVERHEIDop.postcodeHuisnummer">6628AK 8</meta:user-defined>
    <meta:user-defined meta:name="OVERHEIDop.straatnaam">Oude Heppert</meta:user-defined>
    <meta:user-defined meta:name="OVERHEIDop.woonplaats">Altfor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561</meta:user-defined>
    <meta:user-defined meta:name="OVERHEIDop.GmbID/DC.identifier">gmb-2019-246561</meta:user-defined>
    <meta:user-defined meta:name="OVERHEIDop.versieInformatie"/>
  </office:meta>
</office:document-meta>
</file>