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 Aanvraag omgevingsvergunning, reguliere procedure, Sint-Maarte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/>
            <text:p text:style-name="common-al">Burgemeester en wethouders van Apeldoorn hebben een aanvraag om een omgevingsvergunning ontvangen voor het milieuneutraal wijzigen van de afvalstromen aan Sint-Maarten 2 te Apeldoorn.</text:p>
            <text:p text:style-name="common-al"/>
            <text:p text:style-name="common-al">Datum ontvangst: 20 december 2018</text:p>
            <text:p text:style-name="common-al"/>
            <text:p text:style-name="common-al">Zaaknummer: DOS-2018-108190</text:p>
            <text:p text:style-name="common-al"/>
            <text:p text:style-name="common-al">Geen inzage:</text:p>
            <text:p text:style-name="common-al">Het betreft de kennisgeving van een ingekomen aanvraag. De aanvraag ligt niet ter inzage en kan dus ook nog niet worden ingezien. 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>Wilt u bij eventuele correspondentie, bij voorkeur digitaal (info@ovij.nl), het nummer van het zaakdossier "DOS-2018-108190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5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 Aanvraag omgevingsvergunning, reguliere procedure, Sint-Maarten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56</meta:user-defined>
    <meta:user-defined meta:name="OVERHEIDop.GmbID/DC.identifier">gmb-2019-24656</meta:user-defined>
    <meta:user-defined meta:name="OVERHEID.TaxonomieBeleidsagenda/OVERHEID.category">Natuur en milieu | Organisatie en beleid</meta:user-defined>
    <meta:user-defined meta:name="OVERHEIDop.referentienummer">DOS 2018-108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G</meta:user-defined>
    <meta:user-defined meta:name="OVERHEIDop.woonplaats">Apeldoorn</meta:user-defined>
    <meta:user-defined meta:name="OVERHEIDop.straatnaam">Sint-Maar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80 466623</meta:user-defined>
    <meta:user-defined meta:name="OVERHEIDop.versieInformatie"/>
  </office:meta>
</office:document-meta>
</file>