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erdijk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ningerdijk  80, 3062NW, betreft een rijksmonument (monumentnummer: 506439). onderhoudswerkzaamheden aan de verschillende dakvlakken van Villa  (Honingerdijk 70).Trompenburg. Naast regulier onderhoud zal op twee daken de leibedekking geheel worden vervangen en bij het dak van de linker zijvleugel het zinken roevendak worden vernieuwd. ( datum besluit  29-01-2019, dossiernummer OMV.18.12.0041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ingerdijk  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55</meta:user-defined>
    <meta:user-defined meta:name="OVERHEIDop.GmbID/DC.identifier">gmb-2019-2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NW 80</meta:user-defined>
    <meta:user-defined meta:name="OVERHEIDop.woonplaats">Rotterdam</meta:user-defined>
    <meta:user-defined meta:name="OVERHEIDop.straatnaam">Honinger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142 436972</meta:user-defined>
    <meta:user-defined meta:name="OVERHEIDop.versieInformatie"/>
  </office:meta>
</office:document-meta>
</file>