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uvenvoordestraat, 2019-08169, werkzaamheden aan spoor op 15 en 18 november 2019, verzonden 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4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16 489052</meta:user-defined>
    <meta:user-defined meta:name="DC.title">Haarlem, verleende geluidsontheffing Duvenvoordestraat, 2019-08169, werkzaamheden aan spoor op 15 en 18 november 2019, verzonden 4 oktober 2019</meta:user-defined>
    <meta:user-defined meta:name="OVERHEID.PostcodeHuisnummer/OVERHEIDop.postcodeHuisnummer">2013AB 37 rd</meta:user-defined>
    <meta:user-defined meta:name="OVERHEIDop.straatnaam">Duvenvoorde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47</meta:user-defined>
    <meta:user-defined meta:name="OVERHEIDop.GmbID/DC.identifier">gmb-2019-246547</meta:user-defined>
    <meta:user-defined meta:name="OVERHEIDop.versieInformatie"/>
  </office:meta>
</office:document-meta>
</file>