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9/36845, Elburg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9/36845, Elburglaan (ong), bouwen in afwijking bestemmingsplan tbv Strijp R fase 3 de kavels 34 t/m 40, 08-10-2019</text:p>
            <text:p text:style-name="common-al">De omgevingsvergunning  Elburglaan ligt met ingang van donderdag  17 oktober 2019  tot en met woensdag </text:p>
            <text:p text:style-name="common-al"> 27 november 2019 ter inzage bij het Inwonersplein in het Stadskantoor, Stadhuisplein 10, Eindhoven. </text:p>
            <text:p text:style-name="common-al">Het Inwonersplein is geopend op maandag en vrijdag tijdens kantooruren. Het maken van een afspraak is mogelijk via het digitaal loket op <text:a xlink:href="http://www.eindhoven.nl/" xlink:type="simple">www.eindhoven.nl</text:a> of telefonisch via telefoonnummer 14040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www.ruimtelijkeplannen.nl/web-roo/?planidn=NL.IMRO.0772.OVV1936845-0301" xlink:type="simple">www.ruimtelijkeplannen.nl/web-roo/?planidn=NL.IMRO.0772.OVV1936845-0301</text:a>
          </text:p>
            <text:p text:style-name="common-al">De bronbestanden zijn beschikbaar via: <text:a xlink:href="http://www.eindhoven.nl/ruimtelijkeplannen/plannen/NL.IMRO.0772.OVV1936845-/NL.IMRO.0772.OVV1936845-0301/" xlink:type="simple">www.eindhoven.nl/ruimtelijkeplannen/plannen/NL.IMRO.0772.OVV1936845-/NL.IMRO.0772.OVV1936845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 instelt, bent u griffierecht verschuldigd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</text:span>
            <text:span text:style-name="datum">[08-10-2019]</text:span>
          </text:p>
          </text:section>
          <text:section text:name="ondertekening_id1-3-2-2-2">
            <text:p><text:span text:style-name="functie">[</text:span></text:p>
            <text:p><text:span text:style-name="ondertekening_naam">
            <text:span text:style-name="voornaam">[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54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4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4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8836 384662</meta:user-defined>
    <meta:user-defined meta:name="DC.title">[Zaaknummer V19/36845, Elburglaan (ongenummerd)</meta:user-defined>
    <meta:user-defined meta:name="OVERHEID.PostcodeHuisnummer/OVERHEIDop.postcodeHuisnummer">5651</meta:user-defined>
    <meta:user-defined meta:name="OVERHEIDop.straatnaam">Elburglaan</meta:user-defined>
    <meta:user-defined meta:name="OVERHEIDop.woonplaats">Eindhov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6546</meta:user-defined>
    <meta:user-defined meta:name="OVERHEIDop.GmbID/DC.identifier">gmb-2019-246546</meta:user-defined>
    <meta:user-defined meta:name="OVERHEIDop.versieInformatie"/>
  </office:meta>
</office:document-meta>
</file>