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orte Verspronckweg, 2019-08205, werkzaamheden aan spoor op 8 en 11 november 2019,  verzonden 4 oktober 2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4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4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4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10 489517</meta:user-defined>
    <meta:user-defined meta:name="DC.title">Haarlem, verleende geluidsontheffing Korte Verspronckweg, 2019-08205, werkzaamheden aan spoor op 8 en 11 november 2019,  verzonden 4 oktober 2109</meta:user-defined>
    <meta:user-defined meta:name="OVERHEID.PostcodeHuisnummer/OVERHEIDop.postcodeHuisnummer">2023BS 1</meta:user-defined>
    <meta:user-defined meta:name="OVERHEIDop.straatnaam">Korte Verspronckweg</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543</meta:user-defined>
    <meta:user-defined meta:name="OVERHEIDop.GmbID/DC.identifier">gmb-2019-246543</meta:user-defined>
    <meta:user-defined meta:name="OVERHEIDop.versieInformatie"/>
  </office:meta>
</office:document-meta>
</file>