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in het centrum van Heesch, 5384 ZG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 maart 2019  van  11.00 uur tot 19.00 uur  tijdens de carnavalsoptocht. </text:p>
            <text:p text:style-name="common-al">Het besluit is verzonden op 1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in het centrum van Heesch, 5384 ZG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54</meta:user-defined>
    <meta:user-defined meta:name="OVERHEIDop.GmbID/DC.identifier">gmb-2019-24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