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pold Haffmansstraat 52 te Horst, verleende omgevingsvergunning (besluitdatum 1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vangen van de garage door een nieuwe aan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1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53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3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3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502 384931</meta:user-defined>
    <meta:user-defined meta:name="DC.title">Leopold Haffmansstraat 52 te Horst, verleende omgevingsvergunning (besluitdatum 10 oktober 2019)</meta:user-defined>
    <meta:user-defined meta:name="OVERHEID.PostcodeHuisnummer/OVERHEIDop.postcodeHuisnummer">5961DX 52</meta:user-defined>
    <meta:user-defined meta:name="OVERHEIDop.straatnaam">Leopold Haffmansstraat</meta:user-defined>
    <meta:user-defined meta:name="OVERHEIDop.woonplaats">Horst</meta:user-defined>
    <meta:user-defined meta:name="DCTERMS.W3CDTF/DCTERMS.available">2019-10-10</meta:user-defined>
    <meta:user-defined meta:name="DCTERMS.W3CDTF/OVERHEIDop.jaargang">2019</meta:user-defined>
    <meta:user-defined meta:name="OVERHEIDop.publicationIssue">246533</meta:user-defined>
    <meta:user-defined meta:name="OVERHEIDop.GmbID/DC.identifier">gmb-2019-246533</meta:user-defined>
    <meta:user-defined meta:name="OVERHEIDop.versieInformatie"/>
  </office:meta>
</office:document-meta>
</file>