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Fluessen 19, 9204 H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Fluessen 19, 9204 HR Drachten, het kappen van 3 bomen, datum bekendmaking: 2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53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3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3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76 568362</meta:user-defined>
    <meta:user-defined meta:name="DC.title">Verleende omgevingsvergunning, kappen van 3 bomen, Fluessen 19, 9204 HR Drachten</meta:user-defined>
    <meta:user-defined meta:name="OVERHEID.PostcodeHuisnummer/OVERHEIDop.postcodeHuisnummer">9204HR 19</meta:user-defined>
    <meta:user-defined meta:name="OVERHEIDop.straatnaam">Fluessen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31</meta:user-defined>
    <meta:user-defined meta:name="OVERHEIDop.GmbID/DC.identifier">gmb-2019-246531</meta:user-defined>
    <meta:user-defined meta:name="OVERHEIDop.versieInformatie"/>
  </office:meta>
</office:document-meta>
</file>