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 en uitbreiding van de woning, Kommisjewei 64, 9217 RP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ommisjewei 64, 9217 RP Nijega, de verbouw en uitbreiding van de woning, datum bekendmaking: 2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5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85 572744</meta:user-defined>
    <meta:user-defined meta:name="DC.title">Verleende omgevingsvergunning, verbouw en uitbreiding van de woning, Kommisjewei 64, 9217 RP Nijega</meta:user-defined>
    <meta:user-defined meta:name="OVERHEID.PostcodeHuisnummer/OVERHEIDop.postcodeHuisnummer">9217RP 64</meta:user-defined>
    <meta:user-defined meta:name="OVERHEIDop.straatnaam">Kommisjewei</meta:user-defined>
    <meta:user-defined meta:name="OVERHEIDop.woonplaats">Nijeg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26</meta:user-defined>
    <meta:user-defined meta:name="OVERHEIDop.GmbID/DC.identifier">gmb-2019-246526</meta:user-defined>
    <meta:user-defined meta:name="OVERHEIDop.versieInformatie"/>
  </office:meta>
</office:document-meta>
</file>