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plein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19 met zaaknummer <text:span text:style-name="nadrukvet">M-SLM190316</text:span> voor het verwijderen van asbest op de locatie <text:span text:style-name="nadrukvet">Kerkplein 2 in Koewacht</text:span>.</text:p>
            <text:p text:style-name="common-al">De sloopmelding is op 8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51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439 360693</meta:user-defined>
    <meta:user-defined meta:name="DC.title">Sloopmelding - Kerkplein 2 in Koewacht</meta:user-defined>
    <meta:user-defined meta:name="OVERHEID.PostcodeHuisnummer/OVERHEIDop.postcodeHuisnummer">4576</meta:user-defined>
    <meta:user-defined meta:name="OVERHEIDop.straatnaam">Kerkplein</meta:user-defined>
    <meta:user-defined meta:name="OVERHEIDop.woonplaats">Koewac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16</meta:user-defined>
    <meta:user-defined meta:name="OVERHEIDop.GmbID/DC.identifier">gmb-2019-246516</meta:user-defined>
    <meta:user-defined meta:name="OVERHEIDop.versieInformatie"/>
  </office:meta>
</office:document-meta>
</file>