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plaatsen van een decoratie kersthuis op het terras voor de gevel, 5 t/m 30 december 2019, Monsieur Pau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Monsieur Paul, plaatsen van een decoratie kersthuis op het terras voor de gevel in de periode van 5 t/m 30 december 2019 (17-09-2019) 3142CH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50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0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0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074 437741</meta:user-defined>
    <meta:user-defined meta:name="DC.title">Verleende overige APV vergunningen, plaatsen van een decoratie kersthuis op het terras voor de gevel, 5 t/m 30 december 2019, Monsieur Paul, Maassluis</meta:user-defined>
    <meta:user-defined meta:name="OVERHEID.PostcodeHuisnummer/OVERHEIDop.postcodeHuisnummer">3142CH 5 rd</meta:user-defined>
    <meta:user-defined meta:name="OVERHEIDop.straatnaam">Noordvliet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07</meta:user-defined>
    <meta:user-defined meta:name="OVERHEIDop.GmbID/DC.identifier">gmb-2019-246507</meta:user-defined>
    <meta:user-defined meta:name="OVERHEIDop.versieInformatie"/>
  </office:meta>
</office:document-meta>
</file>