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aanleggen van 2 in- of uitritten -   Expeditieweg 15, 6657KM,  Boven-Leeuwen (25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50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19 432127</meta:user-defined>
    <meta:user-defined meta:name="DC.title">Gemeente West Maas en Waal - Een   omgevingsvergunning is aangevraagd voor het aanleggen van 2 in- of uitritten -   Expeditieweg 15, 6657KM,  Boven-Leeuwen (25-9-2019)</meta:user-defined>
    <meta:user-defined meta:name="OVERHEID.PostcodeHuisnummer/OVERHEIDop.postcodeHuisnummer">6657KM 15</meta:user-defined>
    <meta:user-defined meta:name="OVERHEIDop.straatnaam">Expeditieweg</meta:user-defined>
    <meta:user-defined meta:name="OVERHEIDop.woonplaats">Boven-Leeuw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504</meta:user-defined>
    <meta:user-defined meta:name="OVERHEIDop.GmbID/DC.identifier">gmb-2019-246504</meta:user-defined>
    <meta:user-defined meta:name="OVERHEIDop.versieInformatie"/>
  </office:meta>
</office:document-meta>
</file>