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peningstijden, 29 november 2019 tot 23.00 uur, winkels in de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inkeltijden</text:span>
          </text:p>
            <text:list text:style-name="id1-3-2-1-1-6">
              <text:list-item text:style-override="id1-3-2-1-1-6-1">
                <text:number>•</text:number>
                <text:p text:style-name="al">Wereldhave, ontheffing openingstijden op vrijdag 29 november 2019 tot 23.00 uur voor de winkels in de Koningshoek  (besluit d.d. 19-09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9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018 438382</meta:user-defined>
    <meta:user-defined meta:name="DC.title">Verleende ontheffing openingstijden, 29 november 2019 tot 23.00 uur, winkels in de Koningshoek, Maassluis</meta:user-defined>
    <meta:user-defined meta:name="OVERHEID.PostcodeHuisnummer/OVERHEIDop.postcodeHuisnummer">3144BA 93203</meta:user-defined>
    <meta:user-defined meta:name="OVERHEIDop.straatnaam">Koningshoek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96</meta:user-defined>
    <meta:user-defined meta:name="OVERHEIDop.GmbID/DC.identifier">gmb-2019-246496</meta:user-defined>
    <meta:user-defined meta:name="OVERHEIDop.versieInformatie"/>
  </office:meta>
</office:document-meta>
</file>