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nabij 6 (bosstrook langs sportveld), het kappen van 24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49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9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9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09</meta:user-defined>
    <dc:language>nl</dc:language>
    <meta:user-defined meta:name="OVERHEID.EPSG28992/DC.spatial">192013 470281</meta:user-defined>
    <meta:user-defined meta:name="DC.title">Aanvraag omgevingsvergunning Burg Roosmale Nepveulaan nabij 6 (bosstrook langs sportveld), het kappen van 24 fijnsparren</meta:user-defined>
    <meta:user-defined meta:name="OVERHEID.PostcodeHuisnummer/OVERHEIDop.postcodeHuisnummer">7313EZ 8</meta:user-defined>
    <meta:user-defined meta:name="OVERHEIDop.straatnaam">Burg. Roosmale Nepveulaan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formulier|exb-2019-48520</meta:user-defined>
    <meta:user-defined meta:name="OVERHEIDop.publicationIssue">246493</meta:user-defined>
    <meta:user-defined meta:name="OVERHEIDop.GmbID/DC.identifier">gmb-2019-246493</meta:user-defined>
    <meta:user-defined meta:name="OVERHEIDop.versieInformatie"/>
  </office:meta>
</office:document-meta>
</file>