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De Waker 2.0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okto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Sluitingstijden</text:span>
          </text:p>
            <text:list text:style-name="id1-3-2-1-1-6">
              <text:list-item text:style-override="id1-3-2-1-1-6-1">
                <text:number>•</text:number>
                <text:p text:style-name="al">De Waker 2.0, ontheffing sluitingstijden 2019 (23-09-2019) 3142GG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649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9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9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7222 437612</meta:user-defined>
    <meta:user-defined meta:name="DC.title">Verleende ontheffing sluitingstijden, De Waker 2.0,  Maassluis</meta:user-defined>
    <meta:user-defined meta:name="OVERHEID.PostcodeHuisnummer/OVERHEIDop.postcodeHuisnummer">3141AS 16</meta:user-defined>
    <meta:user-defined meta:name="OVERHEIDop.straatnaam">Arthur van Schendelstraat</meta:user-defined>
    <meta:user-defined meta:name="OVERHEIDop.woonplaats">Maassluis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492</meta:user-defined>
    <meta:user-defined meta:name="OVERHEIDop.GmbID/DC.identifier">gmb-2019-246492</meta:user-defined>
    <meta:user-defined meta:name="OVERHEIDop.versieInformatie"/>
  </office:meta>
</office:document-meta>
</file>