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t Sou 5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t Sou 53 OV20190787 het bouwen van een woning (3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48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8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8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985 541679</meta:user-defined>
    <meta:user-defined meta:name="DC.title">Ingekomen aanvraag, Warns, 't Sou 53 het bouwen van een woning</meta:user-defined>
    <meta:user-defined meta:name="OVERHEID.PostcodeHuisnummer/OVERHEIDop.postcodeHuisnummer">8721EV 51</meta:user-defined>
    <meta:user-defined meta:name="OVERHEIDop.straatnaam">'t Sou</meta:user-defined>
    <meta:user-defined meta:name="OVERHEIDop.woonplaats">Warns</meta:user-defined>
    <meta:user-defined meta:name="DCTERMS.W3CDTF/DCTERMS.available">2019-10-10</meta:user-defined>
    <meta:user-defined meta:name="DCTERMS.W3CDTF/OVERHEIDop.jaargang">2019</meta:user-defined>
    <meta:user-defined meta:name="OVERHEIDop.publicationIssue">246488</meta:user-defined>
    <meta:user-defined meta:name="OVERHEIDop.GmbID/DC.identifier">gmb-2019-246488</meta:user-defined>
    <meta:user-defined meta:name="OVERHEIDop.versieInformatie"/>
  </office:meta>
</office:document-meta>
</file>