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Bellaard en De Omloop Haverleij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19/2020</text:p>
            <text:p text:style-name="common-al">Locatie: Nabij kruising Bellaard en De Omloop Haverleij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27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48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585 415431</meta:user-defined>
    <meta:user-defined meta:name="DC.title">Nabij kruising Bellaard en De Omloop Haverleij - Evenementen/activiteiten IJsbaan</meta:user-defined>
    <meta:user-defined meta:name="OVERHEID.PostcodeHuisnummer/OVERHEIDop.postcodeHuisnummer">5221PG 77</meta:user-defined>
    <meta:user-defined meta:name="OVERHEIDop.straatnaam">Leliënhuyze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481</meta:user-defined>
    <meta:user-defined meta:name="OVERHEIDop.GmbID/DC.identifier">gmb-2019-246481</meta:user-defined>
    <meta:user-defined meta:name="OVERHEIDop.versieInformatie"/>
  </office:meta>
</office:document-meta>
</file>