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wet, zwak-alcoholhoudende drank  verstrekken op het foodcourt terrein op het Schanseiland, 4 oktober 2019 van 21.00 – 01.00,  5 oktober 2019 van 17.00 – 01.00 uur en  6 oktober 2019 van 12.00 -18.00 uur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okto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Stichting Maassluis Maritiem, ontheffing om op 4 oktober 2019 van 21.00 – 01.00, op 5 oktober 2019 van 17.00 – 01.00 uur en op 6 oktober 2019 van 12.00 -18.00 uur zwak-alcoholhoudende drank te verstrekken op het foodcourt terrein op het Schanseiland, (24-09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647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7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7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7222 437612</meta:user-defined>
    <meta:user-defined meta:name="DC.title">Verleende Drank- en Horecawet, zwak-alcoholhoudende drank  verstrekken op het foodcourt terrein op het Schanseiland, 4 oktober 2019 van 21.00 – 01.00,  5 oktober 2019 van 17.00 – 01.00 uur en  6 oktober 2019 van 12.00 -18.00 uur,  Maassluis</meta:user-defined>
    <meta:user-defined meta:name="OVERHEID.PostcodeHuisnummer/OVERHEIDop.postcodeHuisnummer">3141AS 16</meta:user-defined>
    <meta:user-defined meta:name="OVERHEIDop.straatnaam">Arthur van Schendelstraat</meta:user-defined>
    <meta:user-defined meta:name="OVERHEIDop.woonplaats">Maassluis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79</meta:user-defined>
    <meta:user-defined meta:name="OVERHEIDop.GmbID/DC.identifier">gmb-2019-246479</meta:user-defined>
    <meta:user-defined meta:name="OVERHEIDop.versieInformatie"/>
  </office:meta>
</office:document-meta>
</file>