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urieade, 4 t/m 6 oktober 20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Stichting Maassluis Maritiem, Furieade 4 t/m 6 oktober 2019 (02-10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7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222 437612</meta:user-defined>
    <meta:user-defined meta:name="DC.title">Verleende evenementenvergunning, Furieade, 4 t/m 6 oktober 2019, Maassluis</meta:user-defined>
    <meta:user-defined meta:name="OVERHEID.PostcodeHuisnummer/OVERHEIDop.postcodeHuisnummer">3141AS 16</meta:user-defined>
    <meta:user-defined meta:name="OVERHEIDop.straatnaam">Arthur van Schendelstraat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74</meta:user-defined>
    <meta:user-defined meta:name="OVERHEIDop.GmbID/DC.identifier">gmb-2019-246474</meta:user-defined>
    <meta:user-defined meta:name="OVERHEIDop.versieInformatie"/>
  </office:meta>
</office:document-meta>
</file>