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vastgesteld bestemmingsplan “De Cu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de gemeenteraad op 24 september 2019 het bestemmingsplan “De Cuyp” heeft vastgesteld.</text:p>
            <text:p text:style-name="common-al">Deze bekendmaking vindt plaats op grond van artikel 3.8, lid 3 van de Wet ruimtelijke ordening.</text:p>
            <text:p text:style-name="common-al"/>
            <text:p text:style-name="common-al">
            <text:span text:style-name="nadrukvet">Omschrijving</text:span>
          </text:p>
            <text:p text:style-name="common-al">Het bestemmingsplan voorziet in de ontwikkeling van woningbouw op het terrein van de voormalige technische school De Cuyp, gelegen ten oosten van de Scheepvaartschool en begrensd door de Kuipersdijk, de Cromhoutstraat en de Admiraliteitsweg. Het woningbouwplan betreft de bouw van 21 grondgebonden woningen, alsmede bijbehorende parkeergelegenheid en openbaar gebied. </text:p>
            <text:p text:style-name="common-al"/>
            <text:p text:style-name="common-al">
            <text:span text:style-name="nadrukvet">Terinzagetermijn</text:span>
          </text:p>
            <text:p text:style-name="common-al">Het vastgestelde bestemmingsplan ligt met ingang van donderdag 10 oktober 2019 tot en met woensdag 20 november 2019 ter inzage. U kunt het ontwerpbestemmingsplan op twee manieren bekijken:</text:p>
            <text:p text:style-name="common-al">U bekijkt de documenten digitaal via www.ruimtelijkeplannen.nl onder plan-identificatienummer NL.IMRO.0388.BPDeCuyp-va01</text:p>
            <text:p text:style-name="common-al">U maakt een afspraak om de documenten te bekijken op het Stadskantoor, Hoogstraat 11, 1601KT Enkhuizen. U kunt hiervoor een afspraak maken met een medewerker van de afdeling Ruimte, telefoon 0228-360100 of via <text:a xlink:href="http://www.enkhuizen" xlink:type="simple">www.enkhuizen</text:a>.nl.</text:p>
            <text:p text:style-name="common-al"/>
            <text:p text:style-name="common-al">
            <text:span text:style-name="nadrukvet">Beroep</text:span>
          </text:p>
            <text:p text:style-name="common-al">Tegen het vastgestelde bestemmingsplan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de gemeenteraad heeft ingediend;</text:p>
            <text:p text:style-name="common-al">- als u kunt aantonen dat u redelijkerwijs niet in staat was om tegen het ontwerpbestemmingsplan een zienswijze in te dien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text:span>
          </text:p>
            <text:p text:style-name="common-al">Het vastgestelde bestemmingsplan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
            <text:p text:style-name="common-al">
            <text:span text:style-name="nadrukvet">Contact</text:span>
          </text:p>
            <text:p text:style-name="common-al">Voor nadere informatie en/of het indienen van een mondelinge zienswijze kunt u contact opnemen met de heer J. Eenkoren van de afdeling Ruimte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4647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7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7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dc:language>nl</dc:language>
    <meta:user-defined meta:name="OVERHEIDop.referentienummer">NL.IMRO.0388.BPDeCuyp-va01</meta:user-defined>
    <meta:user-defined meta:name="OVERHEID.EPSG28992/DC.spatial">147953 523683</meta:user-defined>
    <meta:user-defined meta:name="DC.title">Terinzagelegging vastgesteld bestemmingsplan “De Cuyp”</meta:user-defined>
    <meta:user-defined meta:name="OVERHEID.PostcodeHuisnummer/OVERHEIDop.postcodeHuisnummer">1601CL 13c</meta:user-defined>
    <meta:user-defined meta:name="OVERHEIDop.straatnaam">Kuipersdijk</meta:user-defined>
    <meta:user-defined meta:name="OVERHEIDop.woonplaats">Enkhuizen</meta:user-defined>
    <meta:user-defined meta:name="DCTERMS.W3CDTF/DCTERMS.available">2019-10-10</meta:user-defined>
    <meta:user-defined meta:name="DCTERMS.W3CDTF/OVERHEIDop.jaargang">2019</meta:user-defined>
    <meta:user-defined meta:name="OVERHEIDop.publicationIssue">246470</meta:user-defined>
    <meta:user-defined meta:name="OVERHEIDop.GmbID/DC.identifier">gmb-2019-246470</meta:user-defined>
    <meta:user-defined meta:name="OVERHEIDop.versieInformatie"/>
  </office:meta>
</office:document-meta>
</file>