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gasusstraat 93, 2019-08580, realiseren dakkapel op voorgevel, verzonden 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6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3 491032</meta:user-defined>
    <meta:user-defined meta:name="DC.title">Haarlem, verleende omgevingsvergunning Pegasusstraat 93, 2019-08580, realiseren dakkapel op voorgevel, verzonden 7 oktober 2019 Het college van burgemeester en wethouders heeft de bovenstaande omgevingsvergunning op grond van de Wabo verleend.</meta:user-defined>
    <meta:user-defined meta:name="OVERHEID.PostcodeHuisnummer/OVERHEIDop.postcodeHuisnummer">2024VP</meta:user-defined>
    <meta:user-defined meta:name="OVERHEIDop.straatnaam">Pegasus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467</meta:user-defined>
    <meta:user-defined meta:name="OVERHEIDop.GmbID/DC.identifier">gmb-2019-246467</meta:user-defined>
    <meta:user-defined meta:name="OVERHEIDop.versieInformatie"/>
  </office:meta>
</office:document-meta>
</file>