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werkzaamheden N50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7 oktober 2019 is ontheffing verleend om buiten de gebruikelijke werktijden werkzaamheden uit te voeren op de N505 in Hoogkarspel. In de periode 23 september tot eind december 2019 is ontheffing verleend op grond van de Algemene Plaatselijke Verordening Drechterland voor werkzaamheden tussen 20.00 en 05.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45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652 523841</meta:user-defined>
    <meta:user-defined meta:name="OVERHEID.EPSG28992/DC.spatial">139452 523300</meta:user-defined>
    <meta:user-defined meta:name="DC.title">Verleende ontheffing geluidhinder werkzaamheden N505, Hoogkarspel</meta:user-defined>
    <meta:user-defined meta:name="OVERHEID.PostcodeHuisnummer/OVERHEIDop.postcodeHuisnummer">1616DG 7a</meta:user-defined>
    <meta:user-defined meta:name="OVERHEID.PostcodeHuisnummer/OVERHEIDop.postcodeHuisnummer">1616AT 12</meta:user-defined>
    <meta:user-defined meta:name="OVERHEIDop.straatnaam">Kerspelweg</meta:user-defined>
    <meta:user-defined meta:name="OVERHEIDop.straatnaam">Tolweg</meta:user-defined>
    <meta:user-defined meta:name="OVERHEIDop.woonplaats">Hoogkarspel</meta:user-defined>
    <meta:user-defined meta:name="OVERHEIDop.woonplaats">Hoogkarspel</meta:user-defined>
    <meta:user-defined meta:name="DCTERMS.W3CDTF/DCTERMS.available">2019-10-10</meta:user-defined>
    <meta:user-defined meta:name="DCTERMS.W3CDTF/OVERHEIDop.jaargang">2019</meta:user-defined>
    <meta:user-defined meta:name="OVERHEIDop.publicationIssue">246451</meta:user-defined>
    <meta:user-defined meta:name="OVERHEIDop.GmbID/DC.identifier">gmb-2019-246451</meta:user-defined>
    <meta:user-defined meta:name="OVERHEIDop.versieInformatie"/>
  </office:meta>
</office:document-meta>
</file>