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finne 4 het bouwen van een kantoorpand en het wijzigen van de gevelbekle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finne 4 OV20190781 het bouwen van een kantoorpand en het wijzigen van de gevelbekleding (27-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5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5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48 556834</meta:user-defined>
    <meta:user-defined meta:name="DC.title">Ingekomen aanvraag, Uitwellingerga, Brêgefinne 4 het bouwen van een kantoorpand en het wijzigen van de gevelbekleding</meta:user-defined>
    <meta:user-defined meta:name="OVERHEID.PostcodeHuisnummer/OVERHEIDop.postcodeHuisnummer">8624TX 4</meta:user-defined>
    <meta:user-defined meta:name="OVERHEIDop.straatnaam">Brêgefinne</meta:user-defined>
    <meta:user-defined meta:name="OVERHEIDop.woonplaats">Uitwellingerga</meta:user-defined>
    <meta:user-defined meta:name="DCTERMS.W3CDTF/DCTERMS.available">2019-10-10</meta:user-defined>
    <meta:user-defined meta:name="DCTERMS.W3CDTF/OVERHEIDop.jaargang">2019</meta:user-defined>
    <meta:user-defined meta:name="OVERHEIDop.publicationIssue">246450</meta:user-defined>
    <meta:user-defined meta:name="OVERHEIDop.GmbID/DC.identifier">gmb-2019-246450</meta:user-defined>
    <meta:user-defined meta:name="OVERHEIDop.versieInformatie"/>
  </office:meta>
</office:document-meta>
</file>