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20K in Bergen (NH), het kappen van twee iepen (WABO190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esdijk 20K in Bergen (NH), het kappen van twee iepen (WABO1900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45</meta:user-defined>
    <meta:user-defined meta:name="OVERHEIDop.GmbID/DC.identifier">gmb-2019-2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K 20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3 519344</meta:user-defined>
    <meta:user-defined meta:name="OVERHEIDop.versieInformatie"/>
  </office:meta>
</office:document-meta>
</file>