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62 en 62A tm 62H en 62K tm 62M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besloten de omgevingsvergunning voor locatie Westerweg 62 en 62A tm 62H en 62K tm 62M, 1445A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42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66.88 501501.2</meta:user-defined>
    <meta:user-defined meta:name="DC.title">Kennisgeving omgevingsvergunning Westerweg 62 en 62A tm 62H en 62K tm 62M, 1445AD Purmerend</meta:user-defined>
    <meta:user-defined meta:name="OVERHEID.PostcodeHuisnummer/OVERHEIDop.postcodeHuisnummer">1445AE 4</meta:user-defined>
    <meta:user-defined meta:name="OVERHEIDop.straatnaam">Golfoord</meta:user-defined>
    <meta:user-defined meta:name="OVERHEIDop.woonplaats">Purmere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28</meta:user-defined>
    <meta:user-defined meta:name="OVERHEIDop.GmbID/DC.identifier">gmb-2019-246428</meta:user-defined>
    <meta:user-defined meta:name="OVERHEIDop.versieInformatie"/>
  </office:meta>
</office:document-meta>
</file>