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wartendijk 3 in Egmond Aan Zee, het maken van twee muurdoorbraken in de binnenmuren (WABO1900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4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Zwartendijk 3 in Egmond Aan Zee, het maken van twee muurdoorbraken in de binnenmuren (WABO19001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642</meta:user-defined>
    <meta:user-defined meta:name="OVERHEIDop.GmbID/DC.identifier">gmb-2019-24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CK 3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494 515376</meta:user-defined>
    <meta:user-defined meta:name="OVERHEIDop.versieInformatie"/>
  </office:meta>
</office:document-meta>
</file>