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611415 - Kadastraal Groesbeek sectie F perceelnummer 641 te Berg en Dal – nabij Ds. J. Visscherlaan 4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van een container tbv opslag materieel</text:p>
            <text:p text:style-name="tussenkopcur">Locatie : Kadastraal Groesbeek sectie F perceelnummer 641 te Berg en Dal</text:p>
            <text:p text:style-name="tussenkopcur">Datum besluit : 8 oktober 2019</text:p>
            <text:p text:style-name="tussenkopcur">Zaaknummer ODRN: W.Z19.107249.01</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4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DCTERMS.abstract">Kadastrale gemeente Groesbeek, sectie F perceelnummer 641</meta:user-defined>
    <meta:user-defined meta:name="OVERHEID.EPSG28992/DC.spatial">191463 421274</meta:user-defined>
    <meta:user-defined meta:name="DC.title">Gemeente Berg en Dal – Verlengingsbesluit omgevingsvergunning – OLO 4611415 - Kadastraal Groesbeek sectie F perceelnummer 641 te Berg en Dal – nabij Ds. J. Visscherlaan 4 te Groesbeek</meta:user-defined>
    <meta:user-defined meta:name="OVERHEID.PostcodeHuisnummer/OVERHEIDop.postcodeHuisnummer">6561KA 4</meta:user-defined>
    <meta:user-defined meta:name="OVERHEIDop.straatnaam">Ds. J.A. Visscherlaan</meta:user-defined>
    <meta:user-defined meta:name="OVERHEIDop.woonplaats">Groesbeek</meta:user-defined>
    <meta:user-defined meta:name="DCTERMS.W3CDTF/DCTERMS.available">2019-10-10</meta:user-defined>
    <meta:user-defined meta:name="DCTERMS.W3CDTF/OVERHEIDop.jaargang">2019</meta:user-defined>
    <meta:user-defined meta:name="OVERHEIDop.publicationIssue">246419</meta:user-defined>
    <meta:user-defined meta:name="OVERHEIDop.GmbID/DC.identifier">gmb-2019-246419</meta:user-defined>
    <meta:user-defined meta:name="OVERHEIDop.versieInformatie"/>
  </office:meta>
</office:document-meta>
</file>