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wikstaart  18, 3191DK, aan de voorgevel, linker zijgevel en achtergevel van een twee-onder-een-kapwoning een hekwerk van ca. 2 meter hoog te plaatsen op de erfafscheiding.  (  datum besluit 30-01-2019, dossiernummer OMV.18.11.0016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4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ikstaar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41</meta:user-defined>
    <meta:user-defined meta:name="OVERHEIDop.GmbID/DC.identifier">gmb-2019-2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1DK</meta:user-defined>
    <meta:user-defined meta:name="OVERHEIDop.woonplaats">Hoogvliet Rotterdam</meta:user-defined>
    <meta:user-defined meta:name="OVERHEIDop.straatnaam">Kwikstaar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5234 430387</meta:user-defined>
    <meta:user-defined meta:name="OVERHEIDop.versieInformatie"/>
  </office:meta>
</office:document-meta>
</file>